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42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10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1010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2101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16:54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7116215845BB11BE21AD6A0DBD38DEA8880F6E891EF8DBE9EB9A594D92638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30T06:46:39Z</meta:creation-date>
    <dc:date>2024-01-30T06:46:39Z</dc:date>
  </office:meta>
</office:document-meta>
</file>